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erif" svg:font-family="Noto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ærk" style:family="text">
      <style:text-properties style:font-name="Noto Serif" fo:font-weight="normal" style:font-weight-asian="normal" style:font-weight-complex="normal" fo:color="#1E1E1E"/>
    </style:style>
    <style:style style:name="T3" style:parent-style-name="Stærk" style:family="text">
      <style:text-properties style:font-name="Noto Serif" fo:font-weight="normal" style:font-weight-asian="normal" style:font-weight-complex="normal" fo:color="#1E1E1E"/>
    </style:style>
    <style:style style:name="T4" style:parent-style-name="Standardskrifttypeiafsnit" style:family="text">
      <style:text-properties style:font-name="Noto Serif" fo:color="#1E1E1E" fo:background-color="#FFFFFF"/>
    </style:style>
    <style:style style:name="T5" style:parent-style-name="Standardskrifttypeiafsnit" style:family="text">
      <style:text-properties style:font-name="Noto Serif" fo:color="#1E1E1E" fo:background-color="#FFFFFF"/>
    </style:style>
    <style:style style:name="T6" style:parent-style-name="Standardskrifttypeiafsnit" style:family="text">
      <style:text-properties style:font-name="Noto Serif" fo:color="#1E1E1E" fo:background-color="#FFFFFF"/>
    </style:style>
    <style:style style:name="T7" style:parent-style-name="Standardskrifttypeiafsnit" style:family="text">
      <style:text-properties style:font-name="Noto Serif" fo:color="#1E1E1E" fo:background-color="#FFFFFF"/>
    </style:style>
    <style:style style:name="T8" style:parent-style-name="Standardskrifttypeiafsnit" style:family="text">
      <style:text-properties style:font-name="Noto Serif" fo:color="#1E1E1E" fo:background-color="#FFFFFF"/>
    </style:style>
    <style:style style:name="T9" style:parent-style-name="Standardskrifttypeiafsnit" style:family="text">
      <style:text-properties style:font-name="Noto Serif" fo:color="#1E1E1E" fo:background-color="#FFFFFF"/>
    </style:style>
    <style:style style:name="T10" style:parent-style-name="Hyperlink" style:family="text">
      <style:text-properties style:font-name="Noto Serif" fo:color="#0073AA" fo:background-color="#FFFFFF"/>
    </style:style>
    <style:style style:name="T11" style:parent-style-name="Standardskrifttypeiafsnit" style:family="text">
      <style:text-properties style:font-name="Noto Serif" fo:color="#1E1E1E" fo:background-color="#FFFFFF"/>
    </style:style>
    <style:style style:name="T12" style:parent-style-name="Hyperlink" style:family="text">
      <style:text-properties style:font-name="Noto Serif" fo:color="#0073AA" fo:background-color="#FFFFFF"/>
    </style:style>
    <style:style style:name="P13" style:parent-style-name="Normal" style:family="paragraph">
      <style:text-properties fo:language="en" fo:country="US"/>
    </style:style>
    <style:style style:name="T14" style:parent-style-name="Standardskrifttypeiafsnit" style:family="text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</office:automatic-styles>
  <office:body>
    <office:text text:use-soft-page-breaks="true">
      <text:p text:style-name="P1">FORSLAGS PAKKE 1. <text:s/></text:p>
      <text:p text:style-name="Normal">”Kæmpe pakke til Doodler på 25-40 kg”</text:p>
      <text:p text:style-name="Normal"/>
      <text:p text:style-name="Normal">Nr 1<text:s/><text:span text:style-name="T2">Den store godbid og tyggetings pakke <text:s text:c="90"/>Pris <text:s text:c="5"/>742,-</text:span></text:p>
      <text:p text:style-name="Normal">Nr 3<text:s/><text:span text:style-name="T3">Den store pakke med legetøj <text:s text:c="119"/>1.330,-</text:span></text:p>
      <text:p text:style-name="Normal">Nr 6<text:s/><text:span text:style-name="T4">Kæmpe køb 1, 100 kg barf, normal pris<text:s/></text:span><text:span text:style-name="T5">4.7</text:span><text:span text:style-name="T6">00,- (- 15% ved afhentning) <text:s text:c="19"/></text:span><text:span text:style-name="T7"><text:s/>3.995,-</text:span></text:p>
      <text:p text:style-name="Normal">Nr 10 <text:s/><text:span text:style-name="T8">2 x 250 KW vitamin/mineral (114,-) og 5 x 1 liter fiskeolie (99,-) <text:s text:c="48"/>723,-</text:span></text:p>
      <text:p text:style-name="Normal">Nr 11<text:s/><text:span text:style-name="T9">1 stk<text:s/></text:span><text:a xlink:href="https://specialdogsshop.dk/produkter/2939-opbevaringsboks-40-liter.html" office:target-frame-name="_top" xlink:show="replace"><text:span text:style-name="T10">4 liter beholder til 3 kød</text:span></text:a><text:s/>(89,-)<text:span text:style-name="T11"><text:s/>og 1 stk<text:s/></text:span><text:a xlink:href="https://specialdogsshop.dk/produkter/3175-opbevaringsboks-17-lier.html" office:target-frame-name="_top" xlink:show="replace"><text:span text:style-name="T12">2 liter beholder til 1 kg knogler</text:span></text:a><text:s/>(85,-) <text:s text:c="17"/>174,-</text:p>
      <text:p text:style-name="Normal">Nr 13 Namy skåle, 1 x large (185,-) <text:s/>og 1 x xl (235,-) . <text:s text:c="88"/>420,-</text:p>
      <text:p text:style-name="Normal">Nr 14 Tæpper, spejdertæppe (29,-) og lingo tæppe (119,-) <text:s text:c="78"/>148,-</text:p>
      <text:p text:style-name="Normal">Nr 15 Buffalo Læderhalsbånd, small <text:s text:c="120"/>55,-</text:p>
      <text:p text:style-name="Normal">Nr 16 Vores Retriever line <text:s/>180 cm <text:s text:c="123"/>89,-</text:p>
      <text:p text:style-name="P13">Nr 17 Premium h-sele, brun, s-m <text:s text:c="126"/>89,-</text:p>
      <text:p text:style-name="Normal"><text:span text:style-name="T14">Nr 18 Flexi neon, flad snor.<text:s/></text:span>Large-50 kg <text:s text:c="113"/>179,-</text:p>
      <text:p text:style-name="Normal">Nr 19 Træning/lege tæppe i mørkegrå, 160 x 160 cm <text:s text:c="89"/>500,-</text:p>
      <text:p text:style-name="Normal">Nr 20 Kompostbare poser, hømhøm, 60 stk <text:s text:c="107"/>99,-</text:p>
      <text:p text:style-name="Normal">Nr 21 Kw hvalpeshampoo (129,-) + aloevera Balsam (129,-) + blandeflaske (28,-) <text:s text:c="39"/>286,-</text:p>
      <text:p text:style-name="Normal">Nr 22 Pelspleje pakke nr 5 (hunde over 20 kg) <text:s text:c="101"/>929,-</text:p>
      <text:p text:style-name="Normal">Nr 23 Natbur størrelse Xl (1249,-) + cover Xl (459,-) + Grå tæppe (145,-) <text:s text:c="51"/>1.853,-</text:p>
      <text:p text:style-name="P15">Nr 24 Boston Cosy hundesofa, XL, Brun <text:s text:c="109"/>1.099,-</text:p>
      <text:p text:style-name="P16"/>
      <text:p text:style-name="Normal">I alt <text:s text:c="170"/>12.710,-</text:p>
      <text:p text:style-name="Normal"><text:s text:c="176"/>________</text:p>
      <text:p text:style-name="Normal">Extra rabat ved køb af denne forslags pakke 1 <text:s/>( Der er endvidere givet 15% rabat på barf) <text:s text:c="19"/>-<text:s/>635,-</text:p>
      <text:p text:style-name="Normal"/>
      <text:p text:style-name="Normal">Pris i alt <text:s text:c="162"/>12.074-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erif" svg:font-family="Noto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ærk" style:display-name="Stærk" style:family="text" style:parent-style-name="Standardskrifttypeiafsnit">
      <style:text-properties fo:font-weight="bold" style:font-weight-asian="bold" style:font-weight-complex="bold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ette Larsen</meta:initial-creator>
    <dc:creator>Jeanette Larsen</dc:creator>
    <meta:creation-date>2022-12-19T11:08:00Z</meta:creation-date>
    <dc:date>2022-12-19T11:14:00Z</dc:date>
    <meta:template xlink:href="Normal" xlink:type="simple"/>
    <meta:editing-cycles>4</meta:editing-cycles>
    <meta:editing-duration>PT540S</meta:editing-duration>
    <meta:document-statistic meta:page-count="2" meta:paragraph-count="6" meta:word-count="474" meta:character-count="3363" meta:row-count="24" meta:non-whitespace-character-count="2895"/>
  </office:meta>
</office:document-meta>
</file>