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ærk" style:family="text">
      <style:text-properties style:font-name="Noto Serif" fo:font-weight="normal" style:font-weight-asian="normal" style:font-weight-complex="normal" fo:color="#1E1E1E"/>
    </style:style>
    <style:style style:name="T3" style:parent-style-name="Stærk" style:family="text">
      <style:text-properties style:font-name="Noto Serif" fo:font-weight="normal" style:font-weight-asian="normal" style:font-weight-complex="normal" fo:color="#1E1E1E"/>
    </style:style>
    <style:style style:name="T4" style:parent-style-name="Standardskrifttypeiafsnit" style:family="text">
      <style:text-properties style:font-name="Noto Serif" fo:color="#1E1E1E" fo:background-color="#FFFFFF"/>
    </style:style>
    <style:style style:name="T5" style:parent-style-name="Standardskrifttypeiafsnit" style:family="text">
      <style:text-properties style:font-name="Noto Serif" fo:color="#1E1E1E" fo:background-color="#FFFFFF"/>
    </style:style>
    <style:style style:name="T6" style:parent-style-name="Standardskrifttypeiafsnit" style:family="text">
      <style:text-properties style:font-name="Noto Serif" fo:color="#1E1E1E" fo:background-color="#FFFFFF"/>
    </style:style>
    <style:style style:name="T7" style:parent-style-name="Standardskrifttypeiafsnit" style:family="text">
      <style:text-properties fo:language="en" fo:country="US"/>
    </style:style>
  </office:automatic-styles>
  <office:body>
    <office:text text:use-soft-page-breaks="true">
      <text:p text:style-name="P1">FORSLAGS PAKKE 6</text:p>
      <text:p text:style-name="Normal">”Lille pakke til Doodler på under 50 cm i ryghøjde”</text:p>
      <text:p text:style-name="Normal"/>
      <text:p text:style-name="Normal">Nr 2<text:s/><text:span text:style-name="T2">Den lille godbid og tyggetings pakke <text:s text:c="90"/>Pris <text:s text:c="6"/>334,-</text:span></text:p>
      <text:p text:style-name="Normal">Nr 4<text:s/><text:span text:style-name="T3">Den lille pakke med legetøj <text:s text:c="123"/>588,-</text:span></text:p>
      <text:p text:style-name="Normal">Nr 5<text:s/>5<text:s/><text:span text:style-name="T4">Barfpakke 5 Hvalpe, 13 kg barf, normal pris kr 799,- (- 15% ved afhentning) <text:s text:c="34"/>679,15 <text:s/></text:span></text:p>
      <text:p text:style-name="Normal">Nr 8<text:s/><text:span text:style-name="T5">Smartbarf vitamin/mineral (149,-) og 1 liter fiskeolie (99,-) <text:s text:c="62"/>248,- <text:s text:c="46"/></text:span></text:p>
      <text:p text:style-name="Normal">Nr 12 En 1,2 liter beholder til o,5 kg knogler (69,-)<text:span text:style-name="T6"><text:s/>og<text:s/></text:span>2 liter beholder til 1,5 kg fars (85,-) <text:s text:c="24"/>154,-</text:p>
      <text:p text:style-name="Normal">Nr 13 Madskåle i heavy rustfri stål, 2 stk, sort (79,-) <text:s text:c="90"/>158,-</text:p>
      <text:p text:style-name="Normal">Nr 14 Tæpper, spejdertæppe (29,-) og Fleece tæppe, brun med poter (89,-) <text:s text:c="47"/>118,-</text:p>
      <text:p text:style-name="Normal">Nr 15 Buffalo Læderhalsbånd, small <text:s text:c="120"/>55,-</text:p>
      <text:p text:style-name="Normal">Nr 16 Vores Retriever line <text:s/>180 cm <text:s text:c="123"/>89,-</text:p>
      <text:p text:style-name="Normal">Nr 17 Pettorina h-sele, Sort , Medium <text:s text:c="117"/>79,-</text:p>
      <text:p text:style-name="Normal"><text:span text:style-name="T7">Nr 18 Flexi neon, flad snor.<text:s/></text:span>Meduim max 25 kg <text:s text:c="98"/>169,-</text:p>
      <text:p text:style-name="Normal">Nr 19 Træning/lege tæppe i brun, 160 x 160 cm <text:s text:c="97"/>500,-</text:p>
      <text:p text:style-name="Normal">Nr 20 Kompostbare poser, hømhøm, 60 stk <text:s text:c="107"/>99,-</text:p>
      <text:p text:style-name="Normal">Nr 22 Pelspleje pakke nr 4 (hunde under 20 kg) <text:s text:c="98"/>879,-</text:p>
      <text:p text:style-name="Normal">Nr 23<text:s/>Natbur størrelse L (1149,-) + cover L (429,-) + Brun tæppe L (95,-) <text:s text:c="52"/>1.673,-</text:p>
      <text:p text:style-name="Normal"><text:s text:c="174"/>-------------</text:p>
      <text:p text:style-name="Normal"/>
      <text:p text:style-name="Normal">I alt <text:s text:c="167"/>5.762,15</text:p>
      <text:p text:style-name="Normal">Extra rabat ved køb af denne forslags pakke 6 (der er endvidere giver 15% rabat på barf) <text:s text:c="18"/>- 288,-</text:p>
      <text:p text:style-name="Normal"><text:s text:c="174"/>--------------</text:p>
      <text:p text:style-name="Normal"/>
      <text:p text:style-name="Normal">Pris i alt <text:s text:c="161"/>5.474,-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Stærk" style:display-name="Stærk" style:family="text" style:parent-style-name="Standardskrifttypeiafsnit">
      <style:text-properties fo:font-weight="bold" style:font-weight-asian="bold" style:font-weight-complex="bold"/>
    </style:style>
    <style:style style:name="Hyperlink" style:display-name="Hyperlink" style:family="text" style:parent-style-name="Standardskrifttypeiafsni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anette Larsen</meta:initial-creator>
    <dc:creator>Jeanette Larsen</dc:creator>
    <meta:creation-date>2022-12-19T11:38:00Z</meta:creation-date>
    <dc:date>2022-12-19T11:38:00Z</dc:date>
    <meta:print-date>2020-11-10T18:4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6" meta:character-count="3166" meta:row-count="22" meta:non-whitespace-character-count="2726"/>
  </office:meta>
</office:document-meta>
</file>